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78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38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7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.101cm" fo:margin-bottom="0.101cm" loext:contextual-spacing="false" fo:line-height="178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4" style:family="text">
      <style:text-properties officeooo:rsid="00043f4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6"><text:span text:style-name="T2">La Comisión de Salud Pública y Asistencia Social ha considerado el proyecto de comunicación </text:span><text:span text:style-name="T1">37635 CD – FP – PS</text:span><text:span text:style-name="T3"> </text:span><text:span text:style-name="T2">del señor diputado Pinotti, por el cual se solicita a través del organismo que corresponda disponga informar en relación a los casos de dengue autóctono registrados y confirmados por la Directora del Hospital "Dr. Jaime Ferré" el 27 de febrero de 2020, de la ciudad de Rafaela; y por tratarse de materia afín, se ha dispuesto su tratamiento conjunto con el proyecto de comunicación </text:span><text:span text:style-name="T1">38174 CD - FP - PS </text:span><text:span text:style-name="T2">de la señora diputada Ulieldin, por el cual se solicita informar la cantidad de casos de dengue detectados y la cantidad de personas que han fallecido como consecuencia de tal enfermedad en la totalidad de la provincia; y, por las razones expuestas en los fundamentos y las que podrá dar el miembro informante, esta Comisión aconseja la aprobación del siguiente texto único:</text:span></text:p>
      <text:p text:style-name="P7">PROYECTO DE COMUNICACIÓN</text:p>
      <text:p text:style-name="P8">La Cámara de Diputados de la Provincia vería con agrado que el Poder Ejecutivo, por intermedio del organismo que corresponda, en relación con <text:s/>los casos de dengue detectados y de personas que han fallecido como consecuencia de tal enfermedad en la Provincia, informe lo siguiente:</text:p>
      <text:list xml:id="list2104736733" text:style-name="WWNum1">
        <text:list-item>
          <text:p text:style-name="P12">cantidad de casos de dengue detectados;</text:p>
        </text:list-item>
        <text:list-item>
          <text:p text:style-name="P12">personas que han fallecido como consecuencia de tal enfermedad;</text:p>
        </text:list-item>
        <text:list-item>
          <text:p text:style-name="P12">detalle del registro correspondiente a los distintos Municipios y Comunas;</text:p>
        </text:list-item>
        <text:list-item>
          <text:p text:style-name="P12">metodología que se utiliza a los fines de la construcción de los indicadores necesarios para analizar la evolución y grado de avance de tal enfermedad; y,</text:p>
        </text:list-item>
        <text:list-item>
          <text:p text:style-name="P12"><text:soft-page-break/>realización de los análisis pertinentes a los fines de la confirmación del diagnóstico.</text:p>
        </text:list-item>
      </text:list>
      <text:p text:style-name="P5"/>
      <text:p text:style-name="P1">Sala de la Comisión, 13 de mayo de 2020</text:p>
      <text:p text:style-name="P1">FIRMANTES: <text:span text:style-name="T4">CIANCIO – ARMAS BELAVI – BRAVO – DONNET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0 – Año del Bicentenario del Paso a la Inmortalidad del General Manuel Belgrano</text:p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02:00.090682359</dc:date>
    <meta:editing-duration>PT10M33S</meta:editing-duration>
    <meta:editing-cycles>3</meta:editing-cycles>
    <meta:print-date>2020-05-21T14:00:27.901221625</meta:print-date>
    <meta:document-statistic meta:table-count="1" meta:image-count="1" meta:object-count="0" meta:page-count="2" meta:paragraph-count="13" meta:word-count="312" meta:character-count="1904" meta:non-whitespace-character-count="1599"/>
  </office:meta>
</office:document-meta>
</file>